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A2F3A52D5CC258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11cm 29.758cm)">
          <draw:image xlink:href="Pictures/10000000000006DB000009B1A2F3A52D5CC258F7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11cm 14.9cm)">
          <draw:image xlink:href="Pictures/10000000000006DB000009B1A2F3A52D5CC258F7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21T09:24:50.175000000</dc:date>
    <meta:editing-duration>PT6H24M2S</meta:editing-duration>
    <meta:editing-cycles>38</meta:editing-cycles>
    <meta:generator>LibreOffice/6.4.4.2$Windows_X86_64 LibreOffice_project/3d775be2011f3886db32dfd395a6a6d1ca2630ff</meta:generator>
    <meta:document-statistic meta:object-count="6"/>
  </office:meta>
</office:document-meta>
</file>